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493in" fo:line-height="150%" fo:margin-right="-0.1034i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letter-spacing="-0.0013i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letter-spacing="-0.0013i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letter-spacing="-0.009i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letter-spacing="-0.0013in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letter-spacing="-0.009i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letter-spacing="-0.0097i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letter-spacing="-0.0395i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letter-spacing="-0.0006in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letter-spacing="-0.0111i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letter-spacing="-0.0104i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/>
    </style:style>
    <style:style style:name="P59" style:parent-style-name="Corpodetexto" style:family="paragraph">
      <style:paragraph-properties fo:margin-top="0.0006in" fo:line-height="150%"/>
      <style:text-properties style:font-name="Times New Roman" style:font-name-complex="Times New Roman" fo:font-weight="bold" style:font-weight-asian="bold" style:font-size-complex="12pt"/>
    </style:style>
    <style:style style:name="P60" style:parent-style-name="Corpodetexto" style:family="paragraph">
      <style:paragraph-properties fo:text-align="center" fo:margin-top="0.0006in" fo:line-height="150%"/>
    </style:style>
    <style:style style:name="T61" style:parent-style-name="Forte" style:family="text">
      <style:text-properties style:font-name="Times New Roman" style:font-name-complex="Times New Roman" fo:color="#000000" style:font-size-complex="12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63" style:parent-style-name="Forte" style:family="text">
      <style:text-properties style:font-name="Times New Roman" style:font-name-complex="Times New Roman" fo:color="#000000" style:font-size-complex="12pt"/>
    </style:style>
    <style:style style:name="P64" style:parent-style-name="Corpodetexto" style:family="paragraph">
      <style:paragraph-properties fo:text-align="center" fo:margin-top="0.0006in" fo:line-height="150%"/>
      <style:text-properties style:font-name="Times New Roman" style:font-name-complex="Times New Roman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Fonteparág.padrão" style:family="text"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="Times New Roman" style:font-name-complex="Times New Roman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P99" style:parent-style-name="Título1" style:family="paragraph">
      <style:paragraph-properties fo:margin-top="0.0625in" fo:line-height="150%" fo:margin-left="0in" fo:margin-right="0in">
        <style:tab-stops>
          <style:tab-stop style:type="left" style:position="0.7062in"/>
        </style:tab-stops>
      </style:paragraph-properties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P102" style:parent-style-name="Título1" style:family="paragraph">
      <style:paragraph-properties fo:text-align="start" fo:margin-top="0.0625in" fo:line-height="150%" fo:margin-left="0.9923in" fo:margin-right="0in">
        <style:tab-stops>
          <style:tab-stop style:type="left" style:position="-0.2861in"/>
        </style:tab-stops>
      </style:paragraph-properties>
    </style:style>
    <style:style style:name="P103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14" style:parent-style-name="Normal" style:family="paragraph">
      <style:paragraph-properties fo:line-height="150%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P117" style:parent-style-name="Normal" style:family="paragraph">
      <style:paragraph-properties fo:line-height="150%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3" style:parent-style-name="Normal" style:family="paragraph">
      <style:paragraph-properties fo:line-height="150%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9" style:parent-style-name="Normal" style:family="paragraph">
      <style:paragraph-properties fo:line-height="150%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P134" style:parent-style-name="Normal" style:family="paragraph">
      <style:paragraph-properties fo:line-height="150%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" style:family="paragraph">
      <style:paragraph-properties fo:line-height="150%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P145" style:parent-style-name="Normal" style:family="paragraph">
      <style:paragraph-properties fo:line-height="150%"/>
      <style:text-properties style:font-name="Times New Roman" style:font-name-complex="Times New Roman"/>
    </style:style>
    <style:style style:name="P146" style:parent-style-name="Normal" style:family="paragraph">
      <style:paragraph-properties fo:text-align="justify" fo:line-height="150%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58" style:parent-style-name="Normal" style:family="paragraph">
      <style:paragraph-properties fo:line-height="150%"/>
      <style:text-properties style:font-name="Times New Roman" style:font-name-complex="Times New Roman"/>
    </style:style>
    <style:style style:name="P159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160" style:parent-style-name="Normal" style:family="paragraph">
      <style:paragraph-properties style:text-autospace="none" fo:text-align="justify" style:vertical-align="auto" fo:margin-top="0.0625in" fo:line-height="150%">
        <style:tab-stops>
          <style:tab-stop style:type="left" style:position="0.6916in"/>
        </style:tab-stops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82" style:parent-style-name="Normal" style:family="paragraph">
      <style:paragraph-properties style:text-autospace="none" style:vertical-align="auto" fo:margin-top="0.0625in" fo:line-height="150%">
        <style:tab-stops>
          <style:tab-stop style:type="left" style:position="0.6916in"/>
        </style:tab-stops>
      </style:paragraph-properties>
      <style:text-properties style:font-name="Times New Roman" style:font-name-complex="Times New Roman" fo:hyphenate="true"/>
    </style:style>
    <style:style style:name="P183" style:parent-style-name="Corpodetexto" style:family="paragraph">
      <style:paragraph-properties fo:text-align="justify" fo:margin-top="0.0013in" fo:line-height="150%"/>
      <style:text-properties style:font-name="Times New Roman" style:font-name-complex="Times New Roman" style:font-size-complex="12pt"/>
    </style:style>
    <style:style style:name="P184" style:parent-style-name="Normal" style:family="paragraph">
      <style:paragraph-properties style:text-autospace="none" fo:text-align="justify" style:vertical-align="auto" fo:margin-top="0.0625in" fo:line-height="150%">
        <style:tab-stops>
          <style:tab-stop style:type="left" style:position="0.6916in"/>
        </style:tab-stops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0.0395in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06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207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208" style:parent-style-name="Corpodetexto" style:family="paragraph">
      <style:paragraph-properties fo:text-align="end" fo:margin-top="0.0625in" fo:line-height="150%">
        <style:tab-stops>
          <style:tab-stop style:type="left" style:position="2.9826in"/>
          <style:tab-stop style:type="left" style:position="3.7326in"/>
          <style:tab-stop style:type="left" style:position="5.9736in"/>
          <style:tab-stop style:type="left" style:position="6.8784in"/>
        </style:tab-stops>
      </style:paragraph-properties>
      <style:text-properties style:font-name="Times New Roman" style:font-name-complex="Times New Roman" style:font-size-complex="12pt"/>
    </style:style>
    <style:style style:name="P209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210" style:parent-style-name="Corpodetexto" style:family="paragraph">
      <style:paragraph-properties fo:margin-top="0.0062in" fo:line-height="150%"/>
    </style:style>
    <style:style style:name="T211" style:parent-style-name="Fonteparág.padrão" style:family="text">
      <style:text-properties style:font-name="Times New Roman" style:font-name-complex="Times New Roman" style:font-size-complex="12pt"/>
    </style:style>
    <style:style style:name="P212" style:parent-style-name="Corpodetexto" style:family="paragraph">
      <style:paragraph-properties fo:text-align="center" fo:margin-top="0.0625in" fo:line-height="150%" fo:margin-left="0.6215in" fo:margin-right="0.1562in">
        <style:tab-stops/>
      </style:paragraph-properties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in" style:font-size-complex="12pt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in" style:font-size-complex="12pt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06in" style:font-size-complex="12pt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20" style:parent-style-name="Corpodetexto" style:family="paragraph">
      <style:paragraph-properties fo:margin-top="0.0625in" fo:line-height="150%" fo:margin-right="0.1562in"/>
      <style:text-properties style:font-name="Times New Roman" style:font-name-complex="Times New Roman" style:font-size-complex="12pt"/>
    </style:style>
    <style:style style:name="P221" style:parent-style-name="Título1" style:family="paragraph">
      <style:paragraph-properties fo:text-align="start" fo:margin-top="0.0625in" fo:line-height="150%" fo:margin-left="0.0784in" fo:margin-right="0in">
        <style:tab-stops/>
      </style:paragraph-properties>
    </style:style>
    <style:style style:name="T222" style:parent-style-name="Fonteparág.padrão" style:family="text">
      <style:text-properties fo:font-weight="normal" style:font-weight-asian="normal" style:font-weight-complex="normal"/>
    </style:style>
    <style:style style:name="T223" style:parent-style-name="Fonteparág.padrão" style:family="text">
      <style:text-properties fo:font-weight="normal" style:font-weight-asian="normal" style:font-weight-complex="normal" fo:letter-spacing="-0.0027in"/>
    </style:style>
    <style:style style:name="T224" style:parent-style-name="Fonteparág.padrão" style:family="text">
      <style:text-properties fo:font-weight="normal" style:font-weight-asian="normal" style:font-weight-complex="normal"/>
    </style:style>
    <style:style style:name="T225" style:parent-style-name="Fonteparág.padrão" style:family="text">
      <style:text-properties fo:font-weight="normal" style:font-weight-asian="normal" style:font-weight-complex="normal" fo:letter-spacing="-0.0027in"/>
    </style:style>
    <style:style style:name="T226" style:parent-style-name="Fonteparág.padrão" style:family="text">
      <style:text-properties fo:font-weight="normal" style:font-weight-asian="normal" style:font-weight-complex="normal"/>
    </style:style>
    <style:style style:name="T227" style:parent-style-name="Fonteparág.padrão" style:family="text">
      <style:text-properties fo:font-weight="normal" style:font-weight-asian="normal" style:font-weight-complex="normal" fo:letter-spacing="-0.002in"/>
    </style:style>
    <style:style style:name="T228" style:parent-style-name="Fonteparág.padrão" style:family="text">
      <style:text-properties fo:font-weight="normal" style:font-weight-asian="normal" style:font-weight-complex="normal"/>
    </style:style>
    <style:style style:name="T229" style:parent-style-name="Fonteparág.padrão" style:family="text">
      <style:text-properties fo:font-weight="normal" style:font-weight-asian="normal" style:font-weight-complex="normal" fo:letter-spacing="-0.0027in"/>
    </style:style>
    <style:style style:name="T230" style:parent-style-name="Fonteparág.padrão" style:family="text">
      <style:text-properties fo:font-weight="normal" style:font-weight-asian="normal" style:font-weight-complex="normal"/>
    </style:style>
    <style:style style:name="T231" style:parent-style-name="Fonteparág.padrão" style:family="text">
      <style:text-properties fo:font-weight="normal" style:font-weight-asian="normal" style:font-weight-complex="normal" fo:letter-spacing="-0.002in"/>
    </style:style>
    <style:style style:name="T232" style:parent-style-name="Fonteparág.padrão" style:family="text">
      <style:text-properties fo:font-weight="normal" style:font-weight-asian="normal" style:font-weight-complex="normal"/>
    </style:style>
    <style:style style:name="T233" style:parent-style-name="Fonteparág.padrão" style:family="text">
      <style:text-properties fo:font-weight="normal" style:font-weight-asian="normal" style:font-weight-complex="normal" fo:letter-spacing="-0.002in"/>
    </style:style>
    <style:style style:name="T234" style:parent-style-name="Fonteparág.padrão" style:family="text">
      <style:text-properties fo:font-weight="normal" style:font-weight-asian="normal" style:font-weight-complex="normal"/>
    </style:style>
    <style:style style:name="T235" style:parent-style-name="Fonteparág.padrão" style:family="text">
      <style:text-properties fo:font-weight="normal" style:font-weight-asian="normal" style:font-weight-complex="normal" fo:letter-spacing="-0.0027in"/>
    </style:style>
    <style:style style:name="T236" style:parent-style-name="Fonteparág.padrão" style:family="text">
      <style:text-properties fo:font-weight="normal" style:font-weight-asian="normal" style:font-weight-complex="normal"/>
    </style:style>
    <style:style style:name="T237" style:parent-style-name="Fonteparág.padrão" style:family="text">
      <style:text-properties fo:font-weight="normal" style:font-weight-asian="normal" style:font-weight-complex="normal" fo:letter-spacing="-0.0034in"/>
    </style:style>
    <style:style style:name="T238" style:parent-style-name="Fonteparág.padrão" style:family="text">
      <style:text-properties fo:font-weight="normal" style:font-weight-asian="normal" style:font-weight-complex="normal"/>
    </style:style>
    <style:style style:name="T239" style:parent-style-name="Fonteparág.padrão" style:family="text">
      <style:text-properties fo:font-weight="normal" style:font-weight-asian="normal" style:font-weight-complex="normal" fo:letter-spacing="-0.0013in"/>
    </style:style>
    <style:style style:name="T240" style:parent-style-name="Fonteparág.padrão" style:family="text">
      <style:text-properties fo:font-weight="normal" style:font-weight-asian="normal" style:font-weight-complex="normal"/>
    </style:style>
    <style:style style:name="T241" style:parent-style-name="Fonteparág.padrão" style:family="text">
      <style:text-properties fo:font-weight="normal" style:font-weight-asian="normal" style:font-weight-complex="normal" fo:letter-spacing="-0.0034in"/>
    </style:style>
    <style:style style:name="T242" style:parent-style-name="Fonteparág.padrão" style:family="text">
      <style:text-properties fo:font-weight="normal" style:font-weight-asian="normal" style:font-weight-complex="normal"/>
    </style:style>
    <style:style style:name="T243" style:parent-style-name="Fonteparág.padrão" style:family="text">
      <style:text-properties fo:font-weight="normal" style:font-weight-asian="normal" style:font-weight-complex="normal" fo:letter-spacing="-0.0027in"/>
    </style:style>
    <style:style style:name="T244" style:parent-style-name="Fonteparág.padrão" style:family="text">
      <style:text-properties fo:font-weight="normal" style:font-weight-asian="normal" style:font-weight-complex="normal"/>
    </style:style>
    <style:style style:family="graphic" style:name="a7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1196044"/><text:span text:style-name="T35">REQUERIMENTO</text:span><text:span text:style-name="T36"><text:s/></text:span><text:span text:style-name="T37">PARA</text:span><text:span text:style-name="T38"><text:s/>SUSPENSÃO OU<text:s/></text:span><text:span text:style-name="T39">CANCELAMENTO</text:span><text:span text:style-name="T40"><text:s/></text:span><text:span text:style-name="T41">DE</text:span><text:span text:style-name="T42"><text:s/></text:span><text:span text:style-name="T43">CADASTRO</text:span><text:span text:style-name="T44"><text:s/></text:span><text:span text:style-name="T45">AMBIENTAL</text:span><text:span text:style-name="T46"><text:s/></text:span><text:span text:style-name="T47">RURAL,</text:span><text:span text:style-name="T48"><text:s/></text:span><text:span text:style-name="T49">VISANDO<text:s/></text:span><text:span text:style-name="T50">CORREÇÕES JUNTO AO SISTEMA NACIONAL</text:span><text:span text:style-name="T51"><text:s/></text:span><text:span text:style-name="T52">DE CADASTRO</text:span><text:span text:style-name="T53"><text:s/></text:span><text:span text:style-name="T54">AMBIENTAL</text:span><text:span text:style-name="T55"><text:s/></text:span><text:span text:style-name="T56">RURAL</text:span><text:span text:style-name="T57"><text:s/></text:span><text:span text:style-name="T58">– SICAR.</text:span></text:p>
      <text:p text:style-name="P59"/>
      <text:p text:style-name="P60"><text:span text:style-name="T61"><text:s/>( <text:s/>)<text:s/></text:span><text:span text:style-name="T62">ANÁLISE DE SOBREPOSIÇÃO<text:s/></text:span><text:span text:style-name="T63">(  ) SUSPENSÃO (  ) CANCELAMENTO</text:span></text:p>
      <text:p text:style-name="P64"/>
      <text:p text:style-name="P65">PROPRIETÁRIO OU POSSEIRO</text:p>
      <text:p text:style-name="P66"/>
      <text:p text:style-name="P67"><text:span text:style-name="T68">Nome ou Razão<text:s/></text:span><text:span text:style-name="T69">Social:<text:s/></text:span><text:span text:style-name="T70">___________________________________________</text:span></text:p>
      <text:p text:style-name="P71"><text:span text:style-name="T72">CPF/CNPJ:</text:span><text:span text:style-name="T73"><text:s/>___________________________</text:span><text:span text:style-name="T74"><text:tab/>RG:<text:s/></text:span><text:span text:style-name="T75">______________________</text:span></text:p>
      <text:p text:style-name="P76"><text:span text:style-name="T77">Endereço:<text:s/></text:span><text:span text:style-name="T78">______________________________________________________</text:span><text:span text:style-name="T79"><text:s/></text:span></text:p>
      <text:p text:style-name="P80"><text:span text:style-name="T81">Município:</text:span><text:span text:style-name="T82"><text:tab/></text:span><text:span text:style-name="T83">____________________________________________________</text:span><text:span text:style-name="T84"><text:s/></text:span><text:span text:style-name="T85"><text:line-break/></text:span><text:span text:style-name="T86">Telefone celular: <text:s/></text:span><text:span text:style-name="T87"><text:tab/></text:span><text:span text:style-name="T88">_______________________________________________</text:span></text:p>
      <text:p text:style-name="P89"><text:span text:style-name="T90">Telefone celular: <text:s/></text:span><text:span text:style-name="T91"><text:tab/></text:span><text:span text:style-name="T92">_______________________________________________</text:span><text:span text:style-name="T93"><text:s/></text:span></text:p>
      <text:p text:style-name="P94"><text:span text:style-name="T95">E-mail:</text:span><text:span text:style-name="T96"><text:s/></text:span><text:span text:style-name="T97"><text:tab/>____________________________________________________</text:span><text:span text:style-name="T98"><text:tab/></text:span></text:p>
      <text:h text:style-name="P99" text:outline-level="1">DADOS<text:span text:style-name="T100"><text:s/></text:span>DO<text:span text:style-name="T101"><text:s/></text:span>IMÓVEL</text:h>
      <text:h text:style-name="P102" text:outline-level="1"/>
      <text:p text:style-name="P103">( <text:s/>) Propriedade<text:s/><text:tab/>( <text:s/>) Posse</text:p>
      <text:p text:style-name="P104"><text:span text:style-name="T105">Nome:<text:s/></text:span><text:span text:style-name="T106">_________________________________________________</text:span><text:span text:style-name="T107"><text:tab/></text:span></text:p>
      <text:p text:style-name="P108"><text:span text:style-name="T109">Município:</text:span><text:span text:style-name="T110"><text:s/>______________________________________</text:span><text:span text:style-name="T111"><text:tab/></text:span><text:span text:style-name="T112"><text:tab/></text:span><text:span text:style-name="T113"><text:tab/><text:s/></text:span></text:p>
      <text:p text:style-name="P114"><text:span text:style-name="T115">Área total do imóvel (ha):<text:s/></text:span><text:span text:style-name="T116">________________________</text:span></text:p>
      <text:p text:style-name="P117"><text:span text:style-name="T118">Cartório de Registro de Imóveis:</text:span><text:span text:style-name="T119"><text:s/>______________________</text:span><text:span text:style-name="T120"><text:s/></text:span><text:span text:style-name="T121"><text:tab/></text:span><text:span text:style-name="T122"><text:tab/><text:s/></text:span></text:p>
      <text:p text:style-name="P123"><text:span text:style-name="T124">Município do cartório:</text:span><text:span text:style-name="T125">___________________________</text:span><text:span text:style-name="T126"><text:tab/></text:span><text:span text:style-name="T127"><text:tab/></text:span><text:span text:style-name="T128"><text:tab/></text:span></text:p>
      <text:p text:style-name="P129"><text:span text:style-name="T130">Matrícula:</text:span><text:span text:style-name="T131"><text:s/>______________________<text:s/></text:span><text:span text:style-name="T132">Nº do Registro:<text:s/></text:span><text:span text:style-name="T133">_______________</text:span></text:p>
      <text:p text:style-name="P134"><text:span text:style-name="T135">Folha:</text:span><text:span text:style-name="T136"><text:tab/><text:s/></text:span><text:span text:style-name="T137">_____________</text:span><text:span text:style-name="T138"><text:s text:c="26"/>Livro:</text:span><text:span text:style-name="T139"><text:s/>____________</text:span><text:span text:style-name="T140"><text:tab/></text:span><text:span text:style-name="T141"><text:tab/></text:span></text:p>
      <text:p text:style-name="P142"><text:span text:style-name="T143">Tipo de documento comprobatório de posse:<text:s/></text:span><text:span text:style-name="T144">________________________________<text:s/></text:span></text:p>
      <text:p text:style-name="P145"/>
      <text:p text:style-name="P146"><text:span text:style-name="T147">Motivo</text:span><text:span text:style-name="T148"><text:s/></text:span><text:span text:style-name="T149">(s) da<text:s/></text:span><text:span text:style-name="T150">solicitação de cancelamento de cadastros de imóveis registrados no Sistema Nacional de Cadastro Ambiental Rural</text:span></text:p>
      <text:p text:style-name="P151"/>
      <text:p text:style-name="P152">( <text:s/>) Duplicidade de cadastro para o mesmo imóvel;</text:p>
      <text:p text:style-name="P153">( <text:s/>) Unificação de áreas de CPF e CNPJ de mesmos proprietários/posseiros;</text:p>
      <text:p text:style-name="P154">( <text:s/>) Cadastramento realizado em desacordo com o conceito de imóvel rural;</text:p>
      <text:p text:style-name="P155">( <text:s/>) Imóveis urbanos, com registro cartorial do parcelamento (loteamento urbano);</text:p>
      <text:p text:style-name="P156">( <text:s/>) Decisão Judicial;</text:p>
      <text:p text:style-name="P157">( <text:s/>) Sobreposição entre imóveis rurais;</text:p>
      <text:p text:style-name="P158">( <text:s/>) Outros ______________________________________________________________</text:p>
      <text:p text:style-name="P159"/>
      <text:p text:style-name="P160"><text:span text:style-name="T161">Números</text:span><text:span text:style-name="T162"><text:s/></text:span><text:span text:style-name="T163">de</text:span><text:span text:style-name="T164"><text:s/></text:span><text:span text:style-name="T165">recibos</text:span><text:span text:style-name="T166"><text:s/></text:span><text:span text:style-name="T167">de</text:span><text:span text:style-name="T168"><text:s/></text:span><text:span text:style-name="T169">inscrições</text:span><text:span text:style-name="T170"><text:s/></text:span><text:span text:style-name="T171">gerados</text:span><text:span text:style-name="T172"><text:s/></text:span><text:span text:style-name="T173">no</text:span><text:span text:style-name="T174"><text:s/></text:span><text:span text:style-name="T175">SICAR,</text:span><text:span text:style-name="T176"><text:s/></text:span><text:span text:style-name="T177">para</text:span><text:span text:style-name="T178"><text:s/></text:span><text:span text:style-name="T179">o</text:span><text:span text:style-name="T180"><text:s/></text:span><text:span text:style-name="T181">mesmo imóvel:</text:span></text:p>
      <text:p text:style-name="P1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83"/>
      <text:p text:style-name="P184"><text:span text:style-name="T185">Número(s)</text:span><text:span text:style-name="T186"><text:s/></text:span><text:span text:style-name="T187">do(s)</text:span><text:span text:style-name="T188"><text:s/></text:span><text:span text:style-name="T189">recibo(s)</text:span><text:span text:style-name="T190"><text:s/></text:span><text:span text:style-name="T191">de</text:span><text:span text:style-name="T192"><text:s/></text:span><text:span text:style-name="T193">inscrição</text:span><text:span text:style-name="T194"><text:s/></text:span><text:span text:style-name="T195">(ões)</text:span><text:span text:style-name="T196"><text:s/></text:span><text:span text:style-name="T197">do</text:span><text:span text:style-name="T198"><text:s/></text:span><text:span text:style-name="T199">imóvel</text:span><text:span text:style-name="T200"><text:s/></text:span><text:span text:style-name="T201">que</text:span><text:span text:style-name="T202"><text:s/></text:span><text:span text:style-name="T203">solicita</text:span><text:span text:style-name="T204"><text:s/></text:span><text:span text:style-name="T205">cancelamento:</text:span></text:p>
      <text:p text:style-name="P206">______________________________________________________________________________________________________________________________.</text:p>
      <text:p text:style-name="P207"/>
      <text:p text:style-name="P208">_____________, ______________de _____de________.</text:p>
      <text:p text:style-name="P209"/>
      <text:p text:style-name="P210"><text:span text:style-name="T211"><draw:custom-shape svg:x="2.13611in" svg:y="0.22083in" svg:width="4in" svg:height="0.00139in" draw:z-index="251659264" draw:id="id1" draw:style-name="a7" draw:name="Forma Livre: Forma 7" text:anchor-type="paragraph"><svg:title/><svg:desc/><draw:enhanced-geometry draw:type="non-primitive" svg:viewBox="0 0 3657600 1270" draw:enhanced-path="M ?f0 ?f0 L ?f1 ?f0 N" draw:text-areas="?f7 ?f8 ?f9 ?f10" draw:glue-points="?f7 ?f8 ?f9 ?f8" draw:glue-point-leaving-directions="-90, -90"><draw:equation draw:name="f0" draw:formula="0"/><draw:equation draw:name="f1" draw:formula="3657600"/><draw:equation draw:name="f2" draw:formula="1270"/><draw:equation draw:name="f3" draw:formula="?f2 - ?f0"/><draw:equation draw:name="f4" draw:formula="?f1 - ?f0"/><draw:equation draw:name="f5" draw:formula="?f4 / 3657600"/><draw:equation draw:name="f6" draw:formula="?f3 / 1270"/><draw:equation draw:name="f7" draw:formula="0 / ?f5"/><draw:equation draw:name="f8" draw:formula="0 / ?f6"/><draw:equation draw:name="f9" draw:formula="3657600 / ?f5"/><draw:equation draw:name="f10" draw:formula="1270 / ?f6"/></draw:enhanced-geometry></draw:custom-shape></text:span></text:p>
      <text:p text:style-name="P212"><text:span text:style-name="T213">Proprietário(s)</text:span><text:span text:style-name="T214"><text:s/></text:span><text:span text:style-name="T215">/</text:span><text:span text:style-name="T216"><text:s/></text:span><text:span text:style-name="T217">Posseiro</text:span><text:span text:style-name="T218"><text:s/></text:span><text:span text:style-name="T219">(s)</text:span></text:p>
      <text:p text:style-name="P220"/>
      <text:h text:style-name="P221" text:outline-level="1">Observação:<text:span text:style-name="T222">Todas</text:span><text:span text:style-name="T223"><text:s/></text:span><text:span text:style-name="T224">as</text:span><text:span text:style-name="T225"><text:s/></text:span><text:span text:style-name="T226">informações</text:span><text:span text:style-name="T227"><text:s/></text:span><text:span text:style-name="T228">declaradas</text:span><text:span text:style-name="T229"><text:s/></text:span><text:span text:style-name="T230">neste</text:span><text:span text:style-name="T231"><text:s/></text:span><text:span text:style-name="T232">documento</text:span><text:span text:style-name="T233"><text:s/></text:span><text:span text:style-name="T234">são</text:span><text:span text:style-name="T235"><text:s/></text:span><text:span text:style-name="T236">de</text:span><text:span text:style-name="T237"><text:s/></text:span><text:span text:style-name="T238">inteira</text:span><text:span text:style-name="T239"><text:s/></text:span><text:span text:style-name="T240">responsabilidade</text:span><text:span text:style-name="T241"><text:s/></text:span><text:span text:style-name="T242">do</text:span><text:span text:style-name="T243"><text:s/></text:span><text:span text:style-name="T244">proprietário/posseiro.</text:span><text:bookmark-end text:name="_Hlk10119604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0.6215in" fo:margin-right="0.1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color="#000000" fo:font-size="12pt" style:font-size-asian="12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Standarduser" style:display-name="Standard (user)" style:family="paragraph" style:default-outline-level="1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Corpodetexto2Char" style:display-name="Corpo de texto 2 Char" style:family="text">
      <style:text-properties style:font-name="Arial" style:font-name-asian="Times New Roman" style:font-name-complex="Times New Roman" fo:color="#000000" fo:font-size="12pt" style:font-size-asian="12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 style:language-asian="zh" style:country-asian="CN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_alinhado_esquerda_espaçamento_simples_maiusc" style:display-name="texto_alinhado_esquerda_espaçamento_simples_maiusc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style="rect" draw:dots1="1" draw:dots1-length="0.11111in" draw:distance="0.11111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305in"/>
      </style:footer-style>
    </style:page-layout>
    <style:style style:name="TableColumn3" style:family="table-column">
      <style:table-column-properties style:column-width="1.3493in" style:use-optimal-column-width="false"/>
    </style:style>
    <style:style style:name="TableColumn4" style:family="table-column">
      <style:table-column-properties style:column-width="3.6736in" style:use-optimal-column-width="false"/>
    </style:style>
    <style:style style:name="TableColumn5" style:family="table-column">
      <style:table-column-properties style:column-width="1.277in" style:use-optimal-column-width="false"/>
    </style:style>
    <style:style style:name="Table2" style:family="table">
      <style:table-properties style:width="6.3in" fo:margin-left="0in" table:align="center"/>
    </style:style>
    <style:style style:name="TableRow6" style:family="table-row">
      <style:table-row-properties style:row-height="0.984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hyphenate="true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text-align="center"/>
      <style:text-properties fo:hyphenate="true"/>
    </style:style>
    <style:style style:name="T14" style:parent-style-name="Fonteparág.padrã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fo:hyphenate="true"/>
    </style:style>
    <style:style style:name="T16" style:parent-style-name="Fonteparág.padrão" style:family="text">
      <style:text-properties style:font-name="Open Sans" style:font-name-asian="Calibri" style:font-name-complex="Open Sans" fo:font-weight="bold" style:font-weight-asian="bold" style:language-asian="en" style:country-asian="US"/>
    </style:style>
    <style:style style:name="T17" style:parent-style-name="Fonteparág.padrão" style:family="text">
      <style:text-properties style:font-name="Open Sans" style:font-name-asian="Calibri" style:font-name-complex="Open Sans" fo:font-weight="bold" style:font-weight-asian="bold" fo:font-style="italic" style:font-style-asian="italic" style:language-asian="en" style:country-asian="US"/>
    </style:style>
    <style:style style:name="P1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/>
      <style:text-properties fo:hyphenate="true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1.25in"/>
          <style:tab-stop style:type="left" style:position="1.6395in"/>
        </style:tab-stops>
      </style:paragraph-properties>
    </style:style>
    <style:style style:name="T24" style:parent-style-name="Fonteparág.padrão" style:family="text">
      <style:text-properties style:font-name="Open Sans" style:font-name-complex="Open Sans" fo:font-size="8pt" style:font-size-asian="8pt" style:font-size-complex="8pt" style:language-asian="pt" style:country-asian="BR"/>
    </style:style>
    <style:style style:name="P2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26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P2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28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T29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pt" style:country-asian="BR"/>
    </style:style>
    <style:style style:name="P3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1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pt" style:country-asian="BR"/>
    </style:style>
    <style:style style:name="T32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P3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Calibri" style:font-name-complex="Open Sans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 fo:hyphenate="true"/>
    </style:style>
    <style:style style:name="P34" style:parent-style-name="Standard" style:family="paragraph">
      <style:paragraph-properties>
        <style:tab-stops>
          <style:tab-stop style:type="left" style:position="1.25in"/>
          <style:tab-stop style:type="left" style:position="1.6395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style:wrap="parallel" style:wrap-contour="false" draw:fill="none" draw:stroke="dash" draw:stroke-dash="a3" svg:stroke-width="0.01389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17986in" svg:height="0.98472in" style:rel-width="scale" style:rel-height="scale"><draw:image xlink:href="media/image1.jpeg" xlink:type="simple" xlink:show="embed" xlink:actuate="onLoad"/><svg:title/><svg:desc>brasao-novo-estadorr</svg:desc></draw:frame></text:span></text:p>
            </table:table-cell>
            <table:table-cell table:style-name="TableCell10">
              <text:p text:style-name="P11"/>
              <text:p text:style-name="P12">GOVERNO DE RORAIMA</text:p>
              <text:p text:style-name="P13"><text:span text:style-name="T14">FUNDAÇÃO ESTADUAL DO MEIO AMBIENTE E RECURSOS HÍDRICOS</text:span></text:p>
              <text:p text:style-name="P15"><text:span text:style-name="T16">“</text:span><text:span text:style-name="T17">AMAZÔNIA: PATRIMÔNIO DOS BRASILEIROS”</text:span></text:p>
              <text:p text:style-name="P18"/>
            </table:table-cell>
            <table:table-cell table:style-name="TableCell19">
              <text:p text:style-name="P20"><text:span text:style-name="T21"><draw:frame draw:z-index="251659264" draw:style-name="a1" draw:name="Imagem 5" text:anchor-type="paragraph" svg:x="0.05208in" svg:y="0in" svg:width="1.04375in" svg:height="0.912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ext:p text:style-name="P23"><draw:frame draw:z-index="251664384" draw:style-name="a2" draw:name="Imagem 17" text:anchor-type="paragraph" svg:x="-0.30208in" svg:y="9.00069in" svg:width="1.05208in" svg:height="0.73611in" style:rel-width="scale" style:rel-height="scale"><draw:image xlink:href="media/image3.jpeg" xlink:type="simple" xlink:show="embed" xlink:actuate="onLoad"/><svg:title/><svg:desc/></draw:frame><text:span text:style-name="T24"><draw:connector draw:type="line" svg:x1="-1.16142in" svg:y1="0.07302in" svg:x2="7.07886in" svg:y2="0.0626in" draw:z-index="251661312" draw:id="id0" draw:style-name="a4" draw:name="Forma1" text:anchor-type="paragraph"><svg:title/><svg:desc/></draw:connector></text:span></text:p>
        <text:p text:style-name="P25"><text:span text:style-name="T26">Avenida Ville Roy, 4935 São Pedro - Boa Vista – RR</text:span></text:p>
        <text:p text:style-name="P27"><text:span text:style-name="T28">CEP 69.306-665</text:span><text:span text:style-name="T29"><draw:frame draw:z-index="251663360" draw:style-name="a5" draw:name="Imagem 8" text:anchor-type="paragraph" svg:x="0.55625in" svg:y="10.20764in" svg:width="0.875in" svg:height="0.91667in" style:rel-width="scale" style:rel-height="scale"><draw:image xlink:href="media/image4.png" xlink:type="simple" xlink:show="embed" xlink:actuate="onLoad"/><svg:title/><svg:desc>IMG_1328</svg:desc></draw:frame></text:span></text:p>
        <text:p text:style-name="P30"><text:span text:style-name="T31"><draw:frame draw:z-index="251662336" draw:style-name="a6" draw:name="Imagem 7" text:anchor-type="paragraph" svg:x="0.55625in" svg:y="10.20764in" svg:width="0.875in" svg:height="0.91667in" style:rel-width="scale" style:rel-height="scale"><draw:image xlink:href="media/image4.png" xlink:type="simple" xlink:show="embed" xlink:actuate="onLoad"/><svg:title/><svg:desc>IMG_1328</svg:desc></draw:frame></text:span><text:span text:style-name="T32">gabinete.femarh@gmail.com</text:span></text:p>
        <text:p text:style-name="P33"/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lay.araujo</meta:initial-creator>
    <dc:creator>Usuario</dc:creator>
    <meta:creation-date>2022-04-18T17:50:00Z</meta:creation-date>
    <dc:date>2025-01-21T16:30:00Z</dc:date>
    <meta:print-date>2025-01-21T16:29:00Z</meta:print-date>
    <meta:template xlink:href="Normal" xlink:type="simple"/>
    <meta:editing-cycles>9</meta:editing-cycles>
    <meta:editing-duration>PT10500S</meta:editing-duration>
    <meta:document-statistic meta:page-count="2" meta:paragraph-count="5" meta:word-count="403" meta:character-count="2580" meta:row-count="18" meta:non-whitespace-character-count="2182"/>
  </office:meta>
</office:document-meta>
</file>